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fo:color="#0070C0"/>
    </style:style>
    <style:style style:name="P7" style:parent-style-name="Normal" style:family="paragraph">
      <style:paragraph-properties fo:text-align="justify"/>
    </style:style>
    <style:style style:name="P8" style:parent-style-name="Normal" style:list-style-name="LFO1" style:family="paragraph">
      <style:paragraph-properties fo:text-align="justify"/>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Normal" style:list-style-name="LFO1" style:family="paragraph">
      <style:paragraph-properties fo:text-align="justify"/>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P18" style:parent-style-name="Normal" style:list-style-name="LFO1" style:family="paragraph">
      <style:paragraph-properties fo:text-align="justify"/>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P22" style:parent-style-name="Normal" style:list-style-name="LFO1" style:family="paragraph">
      <style:paragraph-properties fo:text-align="justify"/>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fo:color="#0070C0"/>
    </style:style>
    <style:style style:name="P30" style:parent-style-name="Normal" style:family="paragraph">
      <style:paragraph-properties fo:text-align="justify"/>
    </style:style>
    <style:style style:name="P31" style:parent-style-name="Normal" style:list-style-name="LFO2" style:family="paragraph">
      <style:paragraph-properties fo:text-align="justify"/>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P34" style:parent-style-name="Normal" style:list-style-name="LFO2" style:family="paragraph">
      <style:paragraph-properties fo:text-align="justify"/>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P37" style:parent-style-name="Normal" style:list-style-name="LFO2" style:family="paragraph">
      <style:paragraph-properties fo:text-align="justify"/>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P41" style:parent-style-name="Normal" style:family="paragraph">
      <style:paragraph-properties fo:text-align="justify"/>
    </style:style>
    <style:style style:name="T42" style:parent-style-name="Policepardéfaut" style:family="text">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fo:color="#0070C0"/>
    </style:style>
    <style:style style:name="P45" style:parent-style-name="Normal" style:family="paragraph">
      <style:paragraph-properties fo:text-align="justify"/>
    </style:style>
    <style:style style:name="P46" style:parent-style-name="Normal" style:list-style-name="LFO3" style:family="paragraph">
      <style:paragraph-properties fo:text-align="justify"/>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P50" style:parent-style-name="Normal" style:list-style-name="LFO3" style:family="paragraph">
      <style:paragraph-properties fo:text-align="justify"/>
    </style:style>
    <style:style style:name="T51" style:parent-style-name="Policepardéfaut" style:family="text">
      <style:text-properties fo:font-weight="bold" style:font-weight-asian="bold" style:font-weight-complex="bold"/>
    </style:style>
    <style:style style:name="P52" style:parent-style-name="Normal" style:list-style-name="LFO5" style:family="paragraph"/>
    <style:style style:name="T53" style:parent-style-name="Policepardéfaut" style:family="text">
      <style:text-properties fo:font-weight="bold" style:font-weight-asian="bold" style:font-weight-complex="bold"/>
    </style:style>
    <style:style style:name="P54" style:parent-style-name="Normal" style:list-style-name="LFO5" style:family="paragraph"/>
    <style:style style:name="T55" style:parent-style-name="Policepardéfaut" style:family="text">
      <style:text-properties fo:font-weight="bold" style:font-weight-asian="bold" style:font-weight-complex="bold"/>
    </style:style>
    <style:style style:name="P56" style:parent-style-name="Normal" style:list-style-name="LFO5" style:family="paragraph"/>
    <style:style style:name="T57" style:parent-style-name="Policepardéfaut" style:family="text">
      <style:text-properties fo:font-weight="bold" style:font-weight-asian="bold" style:font-weight-complex="bold"/>
    </style:style>
    <style:style style:name="P58" style:parent-style-name="Normal" style:family="paragraph">
      <style:paragraph-properties fo:text-align="justify"/>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fo:color="#0070C0"/>
    </style:style>
    <style:style style:name="P63" style:parent-style-name="Normal" style:family="paragraph">
      <style:paragraph-properties fo:text-align="justify"/>
    </style:style>
    <style:style style:name="P64" style:parent-style-name="Normal" style:list-style-name="LFO4" style:family="paragraph">
      <style:paragraph-properties fo:text-align="justify"/>
    </style:style>
    <style:style style:name="T65" style:parent-style-name="Policepardéfaut" style:family="text">
      <style:text-properties fo:font-weight="bold" style:font-weight-asian="bold" style:font-weight-complex="bold"/>
    </style:style>
    <style:style style:name="P66" style:parent-style-name="Normal" style:list-style-name="LFO4" style:family="paragraph">
      <style:paragraph-properties fo:text-align="justify"/>
    </style:style>
    <style:style style:name="T67" style:parent-style-name="Policepardéfaut" style:family="text">
      <style:text-properties fo:font-weight="bold" style:font-weight-asian="bold" style:font-weight-complex="bold"/>
    </style:style>
    <style:style style:name="P68" style:parent-style-name="Normal" style:list-style-name="LFO4" style:family="paragraph">
      <style:paragraph-properties fo:text-align="justify"/>
    </style:style>
    <style:style style:name="T69" style:parent-style-name="Policepardéfau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P74" style:parent-style-name="Normal" style:family="paragraph">
      <style:paragraph-properties fo:text-align="justify"/>
    </style:style>
  </office:automatic-styles>
  <office:body>
    <office:text text:use-soft-page-breaks="true">
      <text:p text:style-name="P1"/>
      <text:p text:style-name="P3">RAPPORT MORAL – CPTS DE PANTIN – 2023</text:p>
      <text:p text:style-name="Normal"/>
      <text:p text:style-name="P4">L’année 2023 a été marquée par une dynamique de structuration et de consolidation pour la CPTS de Pantin, avec un renforcement de son équipe, le développement de nouveaux projets et une réflexion approfondie sur ses modes d’action et sa gouvernance.</text:p>
      <text:p text:style-name="P5"/>
      <text:p text:style-name="P6">Évolution des ressources humaines</text:p>
      <text:p text:style-name="P7">Afin de répondre aux besoins croissants de la CPTS et d’accompagner ses projets ambitieux, l’équipe salariée a connu plusieurs évolutions significatives.</text:p>
      <text:list text:style-name="LFO1" text:continue-numbering="true">
        <text:list-item>
          <text:p text:style-name="P8"><text:span text:style-name="T9">Malo Lec Kern</text:span><text:s/>a rejoint la CPTS en tant que<text:s/><text:span text:style-name="T10">coordinateur adjoint<text:s/></text:span><text:s/>à mi-temps en<text:s/><text:span text:style-name="T11">juin 2023</text:span>, puis chargé mission en janvier 2024/ Ie a contribué au suivi des projets et à la coordination des actions, avant de quitter ses fonctions en<text:s/><text:span text:style-name="T12">décembre 2024</text:span>.</text:p>
        </text:list-item>
        <text:list-item>
          <text:p text:style-name="P13"><text:span text:style-name="T14">Soraya Affad</text:span>, recrutée en<text:s/><text:span text:style-name="T15">octobre 2023</text:span><text:s/>en tant que<text:s/><text:span text:style-name="T16">médiatrice santé à mi-temps</text:span>,(CPTS et association Nénuphar) a œuvré pour améliorer l’accès aux soins et la prise en charge des publics vulnérables. Soraya a quitté son poste en<text:s/><text:span text:style-name="T17">mars 2024</text:span>.</text:p>
        </text:list-item>
        <text:list-item>
          <text:p text:style-name="P18"><text:span text:style-name="T19">Lalla Kowska Régnier</text:span><text:s/>a rejoint l’équipe en<text:s/><text:span text:style-name="T20">juillet 2024</text:span><text:s/>en tant qu’<text:span text:style-name="T21">assistante de direction à temps partiel</text:span>, afin d’accompagner le développement administratif et organisationnel de la CPTS.</text:p>
        </text:list-item>
        <text:list-item>
          <text:p text:style-name="P22">Enfin,<text:s/><text:span text:style-name="T23">Solène Morin</text:span><text:s/>intégrera la structure en<text:s/><text:span text:style-name="T24">janvier 2025</text:span><text:s/>en tant que<text:s/><text:span text:style-name="T25">chargée de mission santé</text:span>, un poste en<text:s/><text:span text:style-name="T26">CDD d’un an à temps plein</text:span>, qui permettra de renforcer les actions sur le territoire.</text:p>
        </text:list-item>
      </text:list>
      <text:p text:style-name="P27">Ces évolutions traduisent une volonté de professionnalisation et de structuration progressive de la CPTS, pour mieux répondre aux enjeux de santé locale.</text:p>
      <text:p text:style-name="P28"/>
      <text:p text:style-name="P29">Développement des projets en 2023</text:p>
      <text:p text:style-name="P30">L’année 2023 a vu l’émergence et le renforcement de plusieurs projets majeurs :</text:p>
      <text:soft-page-break/>
      <text:list text:style-name="LFO2" text:continue-numbering="true">
        <text:list-item>
          <text:p text:style-name="P31"><text:span text:style-name="T32">Un parcours dédié à la lutte contre les violences</text:span>, structuré grâce à une cartographie en santé réalisée avec<text:s/><text:span text:style-name="T33">Réju</text:span>, permettant une meilleure orientation des personnes concernées.</text:p>
        </text:list-item>
        <text:list-item>
          <text:p text:style-name="P34"><text:span text:style-name="T35">La mise en place d’un service d’interprétariat</text:span><text:s/>avec<text:s/><text:span text:style-name="T36">ISM</text:span>, afin d’améliorer l’accès aux soins des patient·es ne maîtrisant pas le français et d’accompagner au mieux les professionnel·les de santé dans leur prise en charge.</text:p>
        </text:list-item>
        <text:list-item>
          <text:p text:style-name="P37"><text:span text:style-name="T38">Le développement de l’Activité Physique Adaptée (APA)</text:span>, qui dépasse désormais le simple cadre de la santé pour jouer un rôle de<text:s/><text:span text:style-name="T39">médiation sociale</text:span><text:s/>et atteindre des<text:s/><text:span text:style-name="T40">publics isolés sur Pantin</text:span>.</text:p>
        </text:list-item>
      </text:list>
      <text:p text:style-name="P41">Ces projets illustrent l’engagement de la CPTS dans une démarche à la fois<text:s/><text:span text:style-name="T42">sanitaire et sociale</text:span>, en renforçant l’accessibilité et la qualité des soins sur le territoire.</text:p>
      <text:p text:style-name="P43"/>
      <text:p text:style-name="P44">Structuration et gouvernance</text:p>
      <text:p text:style-name="P45">Face aux défis rencontrés, la CPTS a poursuivi un travail de consolidation et de réflexion sur son fonctionnement interne :</text:p>
      <text:list text:style-name="LFO3" text:continue-numbering="true">
        <text:list-item>
          <text:p text:style-name="P46">La mise en œuvre des projets a nécessité un<text:s/><text:span text:style-name="T47">renforcement de la gouvernance</text:span>, afin de concilier des<text:s/><text:span text:style-name="T48">attentes ambitieuses des financeurs</text:span><text:s/>et des<text:s/><text:span text:style-name="T49">réalités locales complexes</text:span>, marquées par une démographie médicale tendue et une charge de travail importante pour les professionnel·les de santé.</text:p>
        </text:list-item>
        <text:list-item>
          <text:p text:style-name="P50">Trois<text:s/><text:span text:style-name="T51">axes stratégiques majeurs</text:span><text:s/>ont été consolidés pour guider les actions de la CPTS :</text:p>
        </text:list-item>
      </text:list>
      <text:list text:style-name="LFO5" text:continue-numbering="true">
        <text:list-item>
          <text:list>
            <text:list-item>
              <text:p text:style-name="P52"><text:span text:style-name="T53">L’Activité Physique Adaptée (APA)</text:span>, en tant que levier de prévention et d’inclusion sociale.</text:p>
            </text:list-item>
            <text:list-item>
              <text:p text:style-name="P54"><text:span text:style-name="T55">La lutte contre les violences</text:span>, avec une meilleure coordination des acteur·rices du territoire.</text:p>
            </text:list-item>
            <text:list-item>
              <text:p text:style-name="P56"><text:span text:style-name="T57">La formation des professionnel·les de santé</text:span>, afin de les accompagner dans l’évolution des pratiques et des besoins de la population.</text:p>
            </text:list-item>
          </text:list>
        </text:list-item>
      </text:list>
      <text:p text:style-name="Normal"/>
      <text:p text:style-name="P58">La CPTS a également amorcé une réflexion autour d’une<text:s/><text:span text:style-name="T59">charte des valeurs</text:span>, destinée à créer une<text:s/><text:span text:style-name="T60">identité commune</text:span><text:s/>entre les professionnel·les de santé et à favoriser leur engagement, malgré la diversité des pratiques et des modes d’exercice.</text:p>
      <text:p text:style-name="P61"/>
      <text:p text:style-name="P62">Vers une CPTS plus structurée et reconnue</text:p>
      <text:p text:style-name="P63">L’année écoulée a permis à la CPTS de Pantin de franchir une étape clé dans son développement :</text:p>
      <text:list text:style-name="LFO4" text:continue-numbering="true">
        <text:list-item>
          <text:p text:style-name="P64"><text:span text:style-name="T65">Une montée en compétence de l’équipe</text:span><text:s/>et un renforcement de son fonctionnement associatif.</text:p>
        </text:list-item>
        <text:list-item>
          <text:p text:style-name="P66"><text:span text:style-name="T67">Un ancrage territorial affirmé</text:span>, grâce à des projets concrets et porteurs de sens.</text:p>
        </text:list-item>
        <text:list-item>
          <text:p text:style-name="P68"><text:span text:style-name="T69">Une reconnaissance croissante de la part des financeur·ses</text:span>, qui témoigne de la pertinence et de l’efficacité des actions menées.</text:p>
        </text:list-item>
      </text:list>
      <text:p text:style-name="P70"/>
      <text:p text:style-name="P71">Toutefois, des défis restent à relever, notamment dans la<text:s/><text:span text:style-name="T72">pérennisation des financements</text:span><text:s/>et l’<text:span text:style-name="T73">équilibre entre les exigences institutionnelles et les contraintes des professionnel·les de terrain</text:span>. La CPTS poursuivra donc son travail de structuration et d’adaptation, en restant fidèle à ses valeurs et à ses engagements auprès des habitant·es de Panti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 1" text:anchor-type="as-char" svg:x="0in" svg:y="0in" svg:width="1.92836in" svg:height="1.4416in" style:rel-width="scale" style:rel-height="scale"><draw:image xlink:href="media/image1.png" xlink:type="simple" xlink:show="embed" xlink:actuate="onLoad"/><svg:title/><svg:desc>Une image contenant texte, capture d’écran, Police, Graphique

Le contenu généré par l’IA peut être incorrec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lla Kowska Régnier</meta:initial-creator>
    <dc:creator>Stuart Pluen</dc:creator>
    <meta:creation-date>2025-05-28T14:02:00Z</meta:creation-date>
    <dc:date>2025-05-28T14:06:00Z</dc:date>
    <meta:template xlink:href="Normal" xlink:type="simple"/>
    <meta:editing-cycles>4</meta:editing-cycles>
    <meta:editing-duration>PT0S</meta:editing-duration>
    <meta:document-statistic meta:page-count="3" meta:paragraph-count="8" meta:word-count="655" meta:character-count="4250" meta:row-count="30" meta:non-whitespace-character-count="3603"/>
  </office:meta>
</office:document-meta>
</file>